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01191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paragraph-rsid="00101191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101191"/>
    </style:style>
    <style:style style:name="T1" style:family="text">
      <style:text-properties officeooo:rsid="0010119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ŚWIADCZENIE O REZYGNACJI Z POSIŁKÓW</text:p>
      <text:p text:style-name="P1"/>
      <text:p text:style-name="P1"/>
      <text:p text:style-name="P1"/>
      <text:p text:style-name="P1"><text:s/>Informuję, że moje dziecko ………………………………………………………………………...</text:p>
      <text:p text:style-name="P1"><text:s text:c="81"/>imię, nazwisko, klasa </text:p>
      <text:p text:style-name="P1"/>
      <text:p text:style-name="P1">od dnia ………………………………………… nie będzie korzystać z obiadów w stołówce </text:p>
      <text:p text:style-name="P1"/>
      <text:p text:style-name="P1">szkolnej w Szkole Podstawowej nr <text:span text:style-name="T1">20 w Jaworznie</text:span> </text:p>
      <text:p text:style-name="P1"/>
      <text:p text:style-name="P1"/>
      <text:p text:style-name="P1"/>
      <text:p text:style-name="P1"/>
      <text:p text:style-name="P1"><text:span text:style-name="T1">Jaworzno</text:span>, dn. ................................ <text:s text:c="41"/>………………………………………. </text:p>
      <text:p text:style-name="P1"><text:s text:c="101"/>Podpis rodzica/opiekuna prawnego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3-04T09:44:01.828000000</meta:creation-date>
    <meta:print-date>2025-03-04T09:49:16.689000000</meta:print-date>
    <dc:date>2025-03-04T10:21:44.600000000</dc:date>
    <meta:editing-duration>PT6M14S</meta:editing-duration>
    <meta:editing-cycles>2</meta:editing-cycles>
    <meta:generator>LibreOffice/5.3.3.2$Windows_x86 LibreOffice_project/3d9a8b4b4e538a85e0782bd6c2d430bafe583448</meta:generator>
    <meta:document-statistic meta:table-count="0" meta:image-count="0" meta:object-count="0" meta:page-count="1" meta:paragraph-count="7" meta:word-count="38" meta:character-count="551" meta:non-whitespace-character-count="291"/>
  </office:meta>
</office:document-meta>
</file>